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25000002A7953BF531BD78FEDD.png" manifest:media-type="image/png"/>
  <manifest:file-entry manifest:full-path="Pictures/200000090000EAAA00008A86A2F7DE833C83C74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98mm"/>
    </style:style>
    <style:style style:name="co4" style:family="table-column">
      <style:table-column-properties fo:break-before="auto" style:column-width="40.9mm"/>
    </style:style>
    <style:style style:name="co7" style:family="table-column">
      <style:table-column-properties fo:break-before="auto" style:column-width="81.09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57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4" style:family="table-cell" style:parent-style-name="Default">
      <style:text-properties style:text-position="" style:font-name="Calibri1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alibri1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"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style:font-name="Calibri Ligh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" fo:font-weight="bold" style:font-weight-asian="bold" style:font-weight-complex="bold"/>
    </style:style>
    <style:style style:name="ce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cc99" fo:wrap-option="wrap"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9pt" style:font-size-asian="9pt" style:font-size-complex="9pt"/>
    </style:style>
    <style:style style:name="ce20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Calibri Light" fo:font-weight="bold" style:font-weight-asian="bold" style:font-weight-complex="bold"/>
    </style:style>
    <style:style style:name="ce23" style:family="table-cell" style:parent-style-name="Default">
      <style:table-cell-properties fo:background-color="transparent" style:vertical-align="middle"/>
      <style:text-properties style:font-name="Calibri1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9pt" fo:font-weight="normal" style:font-name-asian="Mangal" style:font-size-asian="9pt" style:language-asian="hi" style:country-asian="IN" style:font-weight-asian="normal" style:font-name-complex="Calibri1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9pt" style:font-size-asian="9pt" style:font-size-complex="9pt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 Light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1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9pt" style:language-asian="hi" style:country-asian="IN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 Light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1" fo:font-weight="bold" style:font-weight-asian="bold" style:font-weight-complex="bold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Calibri1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fo:color="#000000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fo:color="#ff0000"/>
    </style:style>
    <style:style style:name="T5" style:family="text">
      <style:text-properties style:font-size-asian="9pt" style:font-size-complex="9pt"/>
    </style:style>
    <style:style style:name="T6" style:family="text">
      <style:text-properties style:font-size-asian="9pt" style:font-size-complex="9pt" fo:color="#000000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name-complex="Arial" style:font-weight-asian="normal" style:font-weight-complex="normal" style:font-style-asian="normal" style:font-style-complex="normal" style:text-emphasize="none"/>
    </style:style>
    <style:style style:name="T7" style:family="text">
      <style:text-properties style:letter-kerning="true" fo:country="none" style:country-asian="none" style:font-size-asian="9pt" style:font-size-complex="9pt" style:font-weight-asian="bold" style:font-weight-complex="bold"/>
    </style:style>
    <style:style style:name="T8" style:family="text">
      <style:text-properties style:font-name="Calibri" fo:font-size="9pt" fo:font-weight="normal" style:font-size-asian="9pt" style:font-size-complex="9pt" style:font-weight-asian="normal" style:font-weight-complex="normal"/>
    </style:style>
    <style:style style:name="T9" style:family="text">
      <style:text-properties style:font-name="Calibri" fo:font-size="9pt" fo:font-weight="normal" style:font-size-asian="9pt" style:font-size-complex="9pt" style:font-weight-asian="normal" style:font-weight-complex="normal" style:letter-kerning="true" fo:country="none" style:country-asian="none"/>
    </style:style>
    <style:style style:name="T10" style:family="text">
      <style:text-properties fo:color="#00000a" style:font-name="Calibri" fo:font-size="9pt" style:letter-kerning="true" fo:country="none" style:country-asian="none" style:font-size-asian="9pt" style:font-size-complex="9pt" style:font-weight-asian="bold" style:font-weight-complex="bold"/>
    </style:style>
    <style:style style:name="T11" style:family="text">
      <style:text-properties fo:font-size="9pt" style:letter-kerning="true" fo:country="none" style:country-asian="none" style:font-name-asian="Mangal" style:font-name-complex="Calibri" style:font-size-asian="9pt" style:font-size-complex="9pt"/>
    </style:style>
    <style:style style:name="T12" style:family="text">
      <style:text-properties style:letter-kerning="true" fo:country="none" style:country-asian="none" style:font-name-asian="Mangal" style:font-name-complex="Calibri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office:forms form:automatic-focus="false" form:apply-design-mode="false"/>
        <table:shapes>
          <draw:frame draw:z-index="0" draw:name="Figura 1" draw:style-name="gr1" draw:text-style-name="P1" svg:width="0.01mm" svg:height="0.01mm" svg:x="0mm" svg:y="0.01mm">
            <draw:image xlink:href="Pictures/1000020100000625000002A7953BF531BD78FEDD.png" xlink:type="simple" xlink:show="embed" xlink:actuate="onLoad">
              <text:p/>
            </draw:image>
          </draw:frame>
          <draw:frame draw:z-index="1" draw:name="Figura 1" draw:style-name="gr1" draw:text-style-name="P1" svg:width="31.72mm" svg:height="18.73mm" svg:x="69.55mm" svg:y="2.48mm">
            <draw:image xlink:href="Pictures/200000090000EAAA00008A86A2F7DE833C83C742.svm" xlink:type="simple" xlink:show="embed" xlink:actuate="onLoad">
              <text:p/>
            </draw:image>
          </draw:frame>
        </table:shapes>
        <table:table-column table:style-name="co3" table:default-cell-style-name="ce15"/>
        <table:table-column table:style-name="co4" table:default-cell-style-name="ce23"/>
        <table:table-column table:style-name="co7" table:default-cell-style-name="ce37"/>
        <table:table-column table:style-name="co8" table:default-cell-style-name="ce37"/>
        <table:table-column table:style-name="co8" table:default-cell-style-name="ce46"/>
        <table:table-column table:style-name="co5" table:number-columns-repeated="2" table:default-cell-style-name="Default"/>
        <table:table-row table:style-name="ro1">
          <table:table-cell table:style-name="ce3" table:number-columns-spanned="5" table:number-rows-spanned="5"/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covered-table-cell table:style-name="ce4"/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covered-table-cell table:style-name="ce4"/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covered-table-cell table:style-name="ce4"/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covered-table-cell table:style-name="ce4"/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5" table:number-rows-spanned="1">
            <text:p>Coordenação do Trabalho e Emprego – COTE</text:p>
          </table:table-cell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5" table:number-rows-spanned="1">
            <text:p>Intermediação de Mão de Obra – IMO</text:p>
          </table:table-cell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5" table:number-rows-spanned="1">
            <text:p>Dia LGBTI+ Dia Estadual de Combate a Homofobia e Transfobia</text:p>
          </table:table-cell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GAS ABERTAS – 17/05/2023</text:p>
          </table:table-cell>
          <table:covered-table-cell table:style-name="ce5"/>
          <table:covered-table-cell table:number-columns-repeated="2" table:style-name="ce24"/>
          <table:covered-table-cell table:style-name="ce5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Apucaran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Vagas</text:p>
          </table:table-cell>
          <table:table-cell table:style-name="ce16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21">
            <text:p>Agências</text:p>
          </table:table-cell>
          <table:table-cell table:style-name="ce17" office:value-type="string" calcext:value-type="string" table:number-columns-spanned="1" table:number-rows-spanned="98">
            <text:p>Apucarana</text:p>
          </table:table-cell>
          <table:table-cell table:style-name="ce18" office:value-type="string" calcext:value-type="string">
            <text:p>AUXILIAR DE PRODUÇÃO</text:p>
          </table:table-cell>
          <table:table-cell table:style-name="ce18" office:value-type="float" office:value="31" calcext:value-type="float">
            <text:p>31</text:p>
          </table:table-cell>
          <table:table-cell table:style-name="ce17" office:value-type="float" office:value="306" calcext:value-type="float" table:number-columns-spanned="1" table:number-rows-spanned="98">
            <text:p>306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STUREIRA DE MÁQUINA GALONEIRA</text:p>
          </table:table-cell>
          <table:table-cell table:style-name="ce18" office:value-type="float" office:value="26" calcext:value-type="float">
            <text:p>2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VENDEDOR</text:p>
          </table:table-cell>
          <table:table-cell table:style-name="ce18" office:value-type="float" office:value="23" calcext:value-type="float">
            <text:p>2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COSTURA NO ACABAMENTO</text:p>
          </table:table-cell>
          <table:table-cell table:style-name="ce18" office:value-type="float" office:value="15" calcext:value-type="float">
            <text:p>1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REPOSITOR DE MERCADORIAS</text:p>
          </table:table-cell>
          <table:table-cell table:style-name="ce18" office:value-type="float" office:value="12" calcext:value-type="float">
            <text:p>1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11" calcext:value-type="float">
            <text:p>1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COSTURA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PEDREIRO</text:p>
          </table:table-cell>
          <table:table-cell table:style-name="ce18" office:value-type="float" office:value="9" calcext:value-type="float">
            <text:p>9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TENDENTE BALCONISTA</text:p>
          </table:table-cell>
          <table:table-cell table:style-name="ce18" office:value-type="float" office:value="8" calcext:value-type="float">
            <text:p>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MOTORISTA DE CAMINHÃO </text:p>
          </table:table-cell>
          <table:table-cell table:style-name="ce18" office:value-type="float" office:value="8" calcext:value-type="float">
            <text:p>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ERVENTE DE PEDREIRO</text:p>
          </table:table-cell>
          <table:table-cell table:style-name="ce18" office:value-type="float" office:value="8" calcext:value-type="float">
            <text:p>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ADMINISTRATIVO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ARPINTEIRO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MECÂNICO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NSULTOR DE VENDAS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ÇOUGUEIR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COZINH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MPREGADA DOMÉSTIC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FINANCEIR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RTADOR DE ROUPAS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IMPRESSOR DE SERIGRAFI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IMPRESSOR FLEXOGRÁFIC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BORDAD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MÁQUINA EXTRUSOR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PASSADOR DE ROUPAS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REVISOR TÊXTIL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OLDADOR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ZELADOR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TENDENTE DE LOJ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OPERADOR DE BORDAD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SERVIÇOS GERAI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AS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HAP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RRETOR DE IMÓVEI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OBRA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EMPILHADEIR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RECEPCIONISTA/ SECRETÁRI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VENDEDOR EXTERN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GENTE DE PREVENÇÃO E PER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JUDANTE DE MOTOR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JUDANTE DE SERRALH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LMOXARIF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NALISTA DE E-COMMERC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NALISTA DE MARKETING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NALISTA DE RECURSOS HUMAN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SSISTENTE DE CAMP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SSISTENTE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CONTÁBI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ALMOXARIFAD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DENT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ESCRITURAÇÃO FISC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ESTOQU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EXPEDI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LABORATÓRIO ÓT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LIMPEZ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LOGÍSTIC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MANUTENÇÃO DE MÁQUIN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MARCEN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MONTAGEM DE PAINEL ELÉTR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USINAGEM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BALCONISTA DE AÇOUGU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AMAREIR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NFEIT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RTADOR, À M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DESENHISTA PROJETISTA DE MÁQUIN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LETRIC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N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ACABAMENT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ESTOQU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LOGÍSTIC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MANUTENÇÃO DE MÁQUIN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PRODU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STOQU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FARMACÊUT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FATUR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FISCAL DE LOJ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FUNILEIRO DE VEÍCUL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GARÇOM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GERENTE DE SUPERMERCAD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INSTALADOR DE SOM E ACESSÓRIOS DE VEÍCUL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JARDIN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MECÂNICO DE EQUIPAMENTO PESAD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MONTADOR INDUSTRI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MÁQUINA FIX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MÁQUINA INJETOR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TELEMARKETING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PAD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PREPARADOR DE LOTE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PROMOTO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QUIÍM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ERVIÇOS GERA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UPERVISOR DE LOGÍSTICA E PRODU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UPERVISO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TÉCNICO EM EDIFICAÇÕE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TÉCNICO EM ENFERMAGEM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TÉCNICO EM SEGURANÇA DO TRABALH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8"/>
          <table:table-cell table:style-name="ce18" office:value-type="string" calcext:value-type="string">
            <text:p>TORNEIRO 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table-cell table:style-name="ce19" office:value-type="string" calcext:value-type="string">
            <text:p>Araponga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8"/>
          <table:table-cell table:style-name="ce17" office:value-type="string" calcext:value-type="string" table:number-columns-spanned="1" table:number-rows-spanned="10">
            <text:p>Cambira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18" calcext:value-type="float" table:number-columns-spanned="1" table:number-rows-spanned="10">
            <text:p>18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UXILIAR DE EXPEDIÇÃ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UXILIAR HIGIENIZAÇÃO/LIMPEZ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UXILIAR DE LAVANDER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LMOXARIF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NALISTA DE CONTROLE DE QUALIDAD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BALANC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COZINHEIRO (A)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INSPETOR DE QUALIDADE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MOTORISTA DE ÔNIBUS (D)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table-cell table:style-name="ce17" office:value-type="string" calcext:value-type="string" table:number-columns-spanned="1" table:number-rows-spanned="11">
            <text:p>Jandaia do Sul</text:p>
          </table:table-cell>
          <table:table-cell table:style-name="ce18" office:value-type="string" calcext:value-type="string">
            <text:p>AUXILIAR DE LIMPEZA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15" calcext:value-type="float" table:number-columns-spanned="1" table:number-rows-spanned="11">
            <text:p>15</text:p>
          </table:table-cell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REPOSITOR DE MERCADORIA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JUDANTE DE AÇOUGU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JUDANTE DE CARGA E DESCARG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RQUIV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UXILIAR ADMINISTRATIV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AUXILIAR DE COZINH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CUIDADOR DE IDOS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covered-table-cell table:style-name="ce19"/>
          <table:table-cell table:style-name="ce18" office:value-type="string" calcext:value-type="string">
            <text:p>VENDEDOR INTERN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8"/>
          <table:table-cell table:style-name="ce19" office:value-type="string" calcext:value-type="string">
            <text:p>Sabáudi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Campo Mourão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2">
            <text:p>Agências</text:p>
          </table:table-cell>
          <table:table-cell table:style-name="ce19" office:value-type="string" calcext:value-type="string">
            <text:p>Altamira Do Paraná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Ararun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Boa Esperanç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ampina Da Lagoa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ampo Mourã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2">
            <text:p>Engenheiro Beltrão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float" office:value="62" calcext:value-type="float" table:number-columns-spanned="1" table:number-rows-spanned="2">
            <text:p>62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MPACOT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Goioerê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Iretam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>
            <text:p>Janiópolis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>
            <text:p>Juranda</text:p>
          </table:table-cell>
          <table:table-cell table:style-name="ce18" office:value-type="string" calcext:value-type="string">
            <text:p>AUXILIAR DE PRODUÇÃO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Mamborê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Moreira Sale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4">
            <text:p>Peabiru</text:p>
          </table:table-cell>
          <table:table-cell table:style-name="ce18" office:value-type="string" calcext:value-type="string">
            <text:p><text:s/>AUXILIAR DE LINHA DE PRODUÇÃO</text:p>
          </table:table-cell>
          <table:table-cell table:style-name="ce18" office:value-type="float" office:value="27" calcext:value-type="float">
            <text:p>27</text:p>
          </table:table-cell>
          <table:table-cell table:style-name="ce17" office:value-type="float" office:value="49" calcext:value-type="float" table:number-columns-spanned="1" table:number-rows-spanned="4">
            <text:p>49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<text:s/>MAGAREFE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<text:s/>MOTORISTA DE CAMINH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<text:s/>CONSULTO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Quarto Centenári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2">
            <text:p>Quinta Do Sol</text:p>
          </table:table-cell>
          <table:table-cell table:style-name="ce18" office:value-type="string" calcext:value-type="string">
            <text:p>AGENTE DE COLETA DE LIXO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40" calcext:value-type="float" table:number-columns-spanned="1" table:number-rows-spanned="2">
            <text:p>40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Roncador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Ubiratã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<text:s/>Cascavel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44">
            <text:p>Agências</text:p>
          </table:table-cell>
          <table:table-cell table:style-name="ce17" office:value-type="string" calcext:value-type="string">
            <text:p>Anahy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2">
            <text:p>Cafelândia</text:p>
          </table:table-cell>
          <table:table-cell table:style-name="ce18" office:value-type="string" calcext:value-type="string">
            <text:p>AUXILIAR DE PRODUÇÃO </text:p>
          </table:table-cell>
          <table:table-cell table:style-name="ce18" office:value-type="float" office:value="50" calcext:value-type="float">
            <text:p>50</text:p>
          </table:table-cell>
          <table:table-cell table:style-name="ce17" office:value-type="float" office:value="54" calcext:value-type="float" table:number-columns-spanned="1" table:number-rows-spanned="2">
            <text:p>54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LEITURIST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AP Leônidas Marque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23">
            <text:p>Cascavel</text:p>
          </table:table-cell>
          <table:table-cell table:style-name="ce18" office:value-type="string" calcext:value-type="string">
            <text:p>AUXILIAR DE LINHA DE PRODUÇÃO </text:p>
          </table:table-cell>
          <table:table-cell table:style-name="ce18" office:value-type="float" office:value="50" calcext:value-type="float">
            <text:p>50</text:p>
          </table:table-cell>
          <table:table-cell table:style-name="ce17" office:value-type="float" office:value="140" calcext:value-type="float" table:number-columns-spanned="1" table:number-rows-spanned="23">
            <text:p>140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SSISTENTE DE VENDAS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TENDENTE DE BALCÃO </text:p>
          </table:table-cell>
          <table:table-cell table:style-name="ce18" office:value-type="float" office:value="15" calcext:value-type="float">
            <text:p>1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OPERAÇÃO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PEDREIRO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SERVENTE DE OBRAS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BALCONISTA DE AÇOUGUE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POSITOR DE MERCADORIAS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MPACOTADOR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EMPILHADEIR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ADMINISTRATIV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LIMPEZ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PAD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MONITOR DE ALUNO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PRACIST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ADMINISTRATIVO (PCD)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MONITOR DE ALUNOS (PCD)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LIMPEZA (PCD)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PONTADOR DE PESSO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ADMINISTRATIVO (ESTÁGIO)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PESSO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ROL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éu Azu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Corbéli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5">
            <text:p>Guaraniaçu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5" calcext:value-type="float" table:number-columns-spanned="1" table:number-rows-spanned="5">
            <text:p>15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RECEPCIONISTA ATENDENTE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EXPEDIDOR DE MERCADORI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POLIDOR DE META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SOLD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4">
            <text:p>Matelândia</text:p>
          </table:table-cell>
          <table:table-cell table:style-name="ce18" office:value-type="string" calcext:value-type="string">
            <text:p>AUXILIAR DE LINHA DE PRODUÇÃO </text:p>
          </table:table-cell>
          <table:table-cell table:style-name="ce18" office:value-type="float" office:value="50" calcext:value-type="float">
            <text:p>50</text:p>
          </table:table-cell>
          <table:table-cell table:style-name="ce17" office:value-type="float" office:value="55" calcext:value-type="float" table:number-columns-spanned="1" table:number-rows-spanned="4">
            <text:p>55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ATENDENTE DE PADARI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POSITOR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6">
            <text:p>Vera Cruz do Oeste</text:p>
          </table:table-cell>
          <table:table-cell table:style-name="ce18" office:value-type="string" calcext:value-type="string">
            <text:p>COSTUREIRA EM GERAL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6" calcext:value-type="float" table:number-columns-spanned="1" table:number-rows-spanned="6">
            <text:p>6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JARDINEIR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ÇOUGU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NCARREGADO DE SUPERMERCAD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Cianorte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30">
            <text:p>Agências</text:p>
          </table:table-cell>
          <table:table-cell table:style-name="ce19" office:value-type="string" calcext:value-type="string">
            <text:p>Cianor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idade Gauch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Indianopoli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Japurá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21">
            <text:p>Jussara</text:p>
          </table:table-cell>
          <table:table-cell table:style-name="ce18" office:value-type="string" calcext:value-type="string">
            <text:p>SERVENTE DE HILO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43" calcext:value-type="float" table:number-columns-spanned="1" table:number-rows-spanned="21">
            <text:p>43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ELETRECISTA INDUSTRIAL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MOTORISTA AGRÍCOL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OPERADOR DE MÁQUINAS AGRÍCOLAS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SOLDADOR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UXILIAR DE MANUTENÇÃ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UXILIAR DE LAVANDERI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OPERADOR DE MÁQUINAS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PASSADOR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REVISOR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EMBAL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UXILIAR DE ESCRITÓRI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COORDENADOR DE PRODUÇÃO AGRÍCOL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CONTÍNU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SSISTENTE FINANC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COMPRADOR JÚNI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DVOGADO JÚNI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UXILIAR DE LABORATÓRI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BALANC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NALISTA DE RECURSOS HUMAN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>
            <text:p>Rondon</text:p>
          </table:table-cell>
          <table:table-cell table:style-name="ce25" office:value-type="string" calcext:value-type="string">
            <text:p>AUXILIAR DE LINHA DE PRODUÇÃO</text:p>
          </table:table-cell>
          <table:table-cell table:style-name="ce25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São Tomé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Tuneiras do Oes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Tapeja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Terra Boa</text:p>
          </table:table-cell>
          <table:table-cell table:style-name="ce25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Cornélio Procópio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2">
            <text:p>Agências</text:p>
          </table:table-cell>
          <table:table-cell table:style-name="ce17" office:value-type="string" calcext:value-type="string" table:number-columns-spanned="1" table:number-rows-spanned="14">
            <text:p>Cornélio Procópio</text:p>
          </table:table-cell>
          <table:table-cell table:style-name="ce18" office:value-type="string" calcext:value-type="string">
            <text:p>AUXILIAR DE LINHA DE PRODUÇÃO – TEMPORÁRIO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30" calcext:value-type="float" table:number-columns-spanned="1" table:number-rows-spanned="13">
            <text:p>30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<text:span text:style-name="T1"> </text:span><text:span text:style-name="T2">REPOSITOR DE MERCADORIA </text:span>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LINHA DE PRODUÇÃO – INDÚSTRI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<text:span text:style-name="T3">AUXILIAR ADMINISTRATIVO </text:span><text:span text:style-name="T4"> </text:span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<text:span text:style-name="T5"> </text:span><text:span text:style-name="T6">OPERADOR DE CAIXA DE SUPERMERCADO</text:span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NALISTA DE RECURSOS HUMANO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SSISTENTE DE VENDA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COZINH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ESCRITÓRI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DE MARCENEIRO/RESTAURADOR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BALCON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FIEL DE DEPÓSIT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<text:span text:style-name="T5"> </text:span><text:span text:style-name="T6">RECEPCIONISTA ATENDENTE </text:span>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3">
          <table:covered-table-cell table:style-name="ce7"/>
          <table:covered-table-cell table:style-name="ce17"/>
          <table:table-cell table:style-name="ce26" office:value-type="string" calcext:value-type="string">
            <text:p>TÉCNICO EM INSTALAÇÃO DE INTERNET FIBRA ÓPTICA E RÁDIO 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Uraí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Andi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Bandeirante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Santa Cecília do Pavã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S. Sebastião da Amoreira</text:p>
          </table:table-cell>
          <table:table-cell table:style-name="ce27"/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Sertaneja</text:p>
          </table:table-cell>
          <table:table-cell table:style-name="ce18" office:value-type="string" calcext:value-type="string">
            <text:p>NÃO HÁ VAGAS</text:p>
          </table:table-cell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Nova América da Colin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São Jerônimo da Serra</text:p>
          </table:table-cell>
          <table:table-cell table:style-name="ce2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Curitib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78">
            <text:p>Agências</text:p>
          </table:table-cell>
          <table:table-cell table:style-name="ce19" office:value-type="string" calcext:value-type="string">
            <text:p>Almirante Tamandaré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12">
            <text:p>Araucária </text:p>
          </table:table-cell>
          <table:table-cell table:style-name="ce18" office:value-type="string" calcext:value-type="string">
            <text:p>AUXILIAR DE COZINHA</text:p>
          </table:table-cell>
          <table:table-cell table:style-name="ce18" office:value-type="float" office:value="56" calcext:value-type="float">
            <text:p>56</text:p>
          </table:table-cell>
          <table:table-cell table:style-name="ce17" office:value-type="float" office:value="92" calcext:value-type="float" table:number-columns-spanned="1" table:number-rows-spanned="12">
            <text:p>92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TELEMARKETING ATIVOE RECEPTIVO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4">
          <table:covered-table-cell table:style-name="ce7"/>
          <table:covered-table-cell table:style-name="ce17"/>
          <table:table-cell table:style-name="ce26" office:value-type="string" calcext:value-type="string">
            <text:p>VAGA PCD – OPERADOR DE TELEMARKETING ATIVO E RECEPTIVO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BALCONISTA DE AÇOUGUE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VENDEDOR PORTA A PORT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TENDENTE DE PADARI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NSULTOR DE VENDAS EXTERN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VENDEDOR INTERN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ADMINISTRATIV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TÉCNICO ELETRÔ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INSTALADOR FOTOVOLTA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RECUPERADOR DE CRÉDIT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9">
            <text:p>Balsa Nova</text:p>
          </table:table-cell>
          <table:table-cell table:style-name="ce18" office:value-type="string" calcext:value-type="string">
            <text:p>ALIMENTADOR DE LINHA DE PRODUÇÃO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8" calcext:value-type="float" table:number-columns-spanned="1" table:number-rows-spanned="9">
            <text:p>18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NALISTA DE CONTROLE DE QUALIDAD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COZINHEIRO GER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ADMINISTRATIV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NCARREGADO DE SERVENT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FRENT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MÁQUINAS FIXAS, EM GER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MOTORISTA DE CAMINH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DE SERVIÇ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Bocaiuva do Su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35">
            <text:p>Campina Grande do Sul</text:p>
          </table:table-cell>
          <table:table-cell table:style-name="ce18" office:value-type="string" calcext:value-type="string">
            <text:p>AUX DE PRODUÇAO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131" calcext:value-type="float" table:number-columns-spanned="1" table:number-rows-spanned="35">
            <text:p>131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POSITOR </text:p>
          </table:table-cell>
          <table:table-cell table:style-name="ce18" office:value-type="float" office:value="8" calcext:value-type="float">
            <text:p>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BALCONISTA </text:p>
          </table:table-cell>
          <table:table-cell table:style-name="ce18" office:value-type="float" office:value="7" calcext:value-type="float">
            <text:p>7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NALISTA DE RH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ARMAZENAMENTO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ZINHEIRO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telemarketing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FAXINEIRO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SALADEIR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ALMOXARIFAD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SERVIÇOS GERAIS 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STAGIO DE AUX ADMINISTRATIV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GARÇOM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PADEIRO/CONFEITEIR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NALISTA COMERCIAL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ADMINISTRATIV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TEC. ENGENHARI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PROMOTOR DE VENDAS 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TEC SEGURANÇA DO TRABALH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ZELADORA 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TENDE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VENDAS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Z DE LABORATÓRI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DESIGNER GRÁFIC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STAGIO DE RH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STAGIO DE ENGENHARIA DE PRODUÇÃO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FAXINEIRO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FISCAL DE LOJA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NUTRICIONIST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COZINH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 DE LAVANDER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LOR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JOVEM APRENDIZ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3">
            <text:p>Campo do Tenente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IMPRESS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MONTADOR DE EQUIPAMENTOS ELETRIC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5">
            <text:p>Campo Largo</text:p>
          </table:table-cell>
          <table:table-cell table:style-name="ce18" office:value-type="string" calcext:value-type="string">
            <text:p>VENDEDOR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9" calcext:value-type="float" table:number-columns-spanned="1" table:number-rows-spanned="5">
            <text:p>9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TENDENTE DE LANCHONETE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SSISTENTE DE VENDA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SUBGERENTE DE LOJ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UXILIAR EM SAÚDE BUC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ampo Magr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5">
            <text:p>Colombo</text:p>
          </table:table-cell>
          <table:table-cell table:style-name="ce18" office:value-type="string" calcext:value-type="string">
            <text:p>OPERADOR DE TELEMARKETING</text:p>
          </table:table-cell>
          <table:table-cell table:style-name="ce18" office:value-type="float" office:value="100" calcext:value-type="float">
            <text:p>100</text:p>
          </table:table-cell>
          <table:table-cell table:style-name="ce17" office:value-type="float" office:value="142" calcext:value-type="float" table:number-columns-spanned="1" table:number-rows-spanned="5">
            <text:p>142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TENDENTE DE LANCHONETE 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REPOSITOR SUPERMERCADOS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NALISTA DE MARKETING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UXILIAR DE ESTOQU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ontend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68">
            <text:p>Curitiba</text:p>
          </table:table-cell>
          <table:table-cell table:style-name="ce18" office:value-type="string" calcext:value-type="string">
            <text:p>OPERADOR DE TELEMARKETING ATIVO</text:p>
          </table:table-cell>
          <table:table-cell table:style-name="ce18" office:value-type="float" office:value="160" calcext:value-type="float">
            <text:p>160</text:p>
          </table:table-cell>
          <table:table-cell table:style-name="ce41" office:value-type="float" office:value="1142" calcext:value-type="float" table:number-columns-spanned="1" table:number-rows-spanned="68">
            <text:p>1.142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TENDENTE CENTRAL DE TELEMARKETING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TENDENTE DE LANCHONETE</text:p>
          </table:table-cell>
          <table:table-cell table:style-name="ce18" office:value-type="float" office:value="80" calcext:value-type="float">
            <text:p>8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PAP </text:p>
          </table:table-cell>
          <table:table-cell table:style-name="ce18" office:value-type="float" office:value="64" calcext:value-type="float">
            <text:p>6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PRODUÇÃO</text:p>
          </table:table-cell>
          <table:table-cell table:style-name="ce18" office:value-type="float" office:value="60" calcext:value-type="float">
            <text:p>6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TELEMARKETING ATIVO</text:p>
          </table:table-cell>
          <table:table-cell table:style-name="ce18" office:value-type="float" office:value="50" calcext:value-type="float">
            <text:p>5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CAIXA 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JUDANTE DE AÇOUGUEIRO (COMÉRCIO)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POSITOR DE MERCADORIAS 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FISCAL DE LOJA 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ZELADOR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MPACOTADOR, A MÃO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TENDENTE DO SETOR DE FRIOS E LATICÍNIOS 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TENDENTE DE PADARIA </text:p>
          </table:table-cell>
          <table:table-cell table:style-name="ce18" office:value-type="float" office:value="38" calcext:value-type="float">
            <text:p>3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JUDANTE DE LIMPEZA</text:p>
          </table:table-cell>
          <table:table-cell table:style-name="ce18" office:value-type="float" office:value="30" calcext:value-type="float">
            <text:p>3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JUDANTE DE COZINHA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SERVENTE DE LIMPEZA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. SERVIÇOS GERAIS</text:p>
          </table:table-cell>
          <table:table-cell table:style-name="ce18" office:value-type="float" office:value="14" calcext:value-type="float">
            <text:p>1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NSULTOR DE VENDAS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PORTA A PORTA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PEIRA HOSPITALAR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ZINHEIRA HOSPITALAR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SSISTENTE ADMINISTRATIVO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SSISTENTE ADMINISTRATIVO(A) 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. DE CAIXA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POSITOR 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J. DE ARMAZENAMENTO 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. AÇOUGUE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MPACOTADOR A MÃO</text:p>
          </table:table-cell>
          <table:table-cell table:style-name="ce18" office:value-type="float" office:value="8" calcext:value-type="float">
            <text:p>8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LA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SSISTENTE TÉCNICO(A)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MÁQUIN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ROÇADEIR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RRETOR DE IMÓVEIS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ÇOUGUEIR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NFEITEIR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INTERN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NCARREG. DE LIMPEZ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MOTORISTA CARRETEIR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GARÇOM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POSITOR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ZINH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DE FRETES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NGARIADOR DE IMÓVEI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ESTOQUE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NALISTA DE LOGÍSTICA JR PARA PCP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OR DE EMPILHADEIRA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FISCAL DE LOJA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DEDETIZ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MECA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NCARREGADO DE COZINH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OPERAD. DE MAQUINA COST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ELETRICISTA ELETRONICO INDUSTRI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BORRACHEIR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MECANICO DIESE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PRAC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RECEPCION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CONTÁBI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NSULTO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VENDEDOR EXTERN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NALISTA DE RIS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SSISTENTE DE COMPR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COZINH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INSTALADOR L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PRODUÇÃ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COSTUREIRO SALOB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AUXILIA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Fazenda Rio Grand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Itaperuçu 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2">
            <text:p>Lapa</text:p>
          </table:table-cell>
          <table:table-cell table:style-name="ce25" office:value-type="string" calcext:value-type="string">
            <text:p>AUXILIAR DE LINHA DE PRODUÇÃO</text:p>
          </table:table-cell>
          <table:table-cell table:style-name="ce25" office:value-type="float" office:value="2" calcext:value-type="float">
            <text:p>2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OPERADOR DE CAIXA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7">
            <text:p>Mandirituba </text:p>
          </table:table-cell>
          <table:table-cell table:style-name="ce25" office:value-type="string" calcext:value-type="string">
            <text:p>FARMACEUTICO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float" office:value="7" calcext:value-type="float" table:number-columns-spanned="1" table:number-rows-spanned="7">
            <text:p>7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SOLDADOR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MECÂNICO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PEDREIRO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SERVENTE DE PEDREIRO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COZINHEIRO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AUXILIAR DE ESCRITÓRI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Piên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3">
            <text:p>Pinhais </text:p>
          </table:table-cell>
          <table:table-cell table:style-name="ce18" office:value-type="string" calcext:value-type="string">
            <text:p>AUXILIAR OPERACIONAL DE LOGISTICA</text:p>
          </table:table-cell>
          <table:table-cell table:style-name="ce18" office:value-type="float" office:value="16" calcext:value-type="float">
            <text:p>16</text:p>
          </table:table-cell>
          <table:table-cell table:style-name="ce17" office:value-type="float" office:value="33" calcext:value-type="float" table:number-columns-spanned="1" table:number-rows-spanned="3">
            <text:p>33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TENDENTE DE LANCHONETE</text:p>
          </table:table-cell>
          <table:table-cell table:style-name="ce18" office:value-type="float" office:value="12" calcext:value-type="float">
            <text:p>1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9" office:value-type="string" calcext:value-type="string">
            <text:p>GARÇOM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Piraqua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4">
            <text:p>Quatro Barras</text:p>
          </table:table-cell>
          <table:table-cell table:style-name="ce18" office:value-type="string" calcext:value-type="string">
            <text:p>OPERADOR DE CAIXA VAGA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REPOSITOR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BALCONISTA DE AÇOUGUE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8"/>
          <table:table-cell table:style-name="ce18" office:value-type="string" calcext:value-type="string">
            <text:p>ATENDENTE BALCONISTA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Quitandinha 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8" office:value-type="string" calcext:value-type="string">
            <text:p>Rio Branco do Sul</text:p>
          </table:table-cell>
          <table:table-cell table:style-name="ce26"/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4">
            <text:p>Rio Negro </text:p>
          </table:table-cell>
          <table:table-cell table:style-name="ce26" office:value-type="string" calcext:value-type="string">
            <text:p>AUXILIAR DE LINHA DE PRODUÇÃO</text:p>
          </table:table-cell>
          <table:table-cell table:style-name="ce18" office:value-type="float" office:value="40" calcext:value-type="float">
            <text:p>40</text:p>
          </table:table-cell>
          <table:table-cell table:style-name="ce17" office:value-type="float" office:value="52" calcext:value-type="float" table:number-columns-spanned="1" table:number-rows-spanned="4">
            <text:p>52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6" office:value-type="string" calcext:value-type="string">
            <text:p>OPERADOR DE TELEMARKETING ATIVO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6" office:value-type="string" calcext:value-type="string">
            <text:p>AUXILIAR DE ESCRITÓRI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OPERADOR DE CAIX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10">
            <text:p>São José dos Pinhais</text:p>
          </table:table-cell>
          <table:table-cell table:style-name="ce25" office:value-type="string" calcext:value-type="string">
            <text:p>AUXILIAR DE LINHA DE PRODUÇÃO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57" calcext:value-type="float" table:number-columns-spanned="1" table:number-rows-spanned="10">
            <text:p>57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AUXILIAR DE COZINHA</text:p>
          </table:table-cell>
          <table:table-cell table:style-name="ce18" office:value-type="float" office:value="13" calcext:value-type="float">
            <text:p>1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OPERADOR DE CAIXA</text:p>
          </table:table-cell>
          <table:table-cell table:style-name="ce18" office:value-type="float" office:value="7" calcext:value-type="float">
            <text:p>7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AJUDANTE DE CARGA E DESCARGA 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AUXLIAR DE LIMPEZ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PROMOTOR DE VENDAS 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AUXILIAR DE LAVANDERIA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BALCONISTA 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25" office:value-type="string" calcext:value-type="string">
            <text:p>ASSISTENTE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SSISTENTE DE CONTABILIDAD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>
            <text:p>Tijucas do Sul</text:p>
          </table:table-cell>
          <table:table-cell table:style-name="ce18" office:value-type="string" calcext:value-type="string">
            <text:p>SERVIÇOS GERAIS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Foz do Iguaçu 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6">
            <text:p>Agências</text:p>
          </table:table-cell>
          <table:table-cell table:style-name="ce19" office:value-type="string" calcext:value-type="string">
            <text:p>Foz do Iguaçu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Itaipulândi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Medianei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Missa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S. Terezinha de Itaipu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S. Miguel do Iguaçu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<text:s/>Francisco Beltrão</text:p>
          </table:table-cell>
          <table:covered-table-cell table:style-name="ce20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00">
            <text:p>Agências</text:p>
          </table:table-cell>
          <table:table-cell table:style-name="ce19" office:value-type="string" calcext:value-type="string">
            <text:p>Amper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Barracã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2">
            <text:p>Capanema</text:p>
          </table:table-cell>
          <table:table-cell table:style-name="ce18" office:value-type="string" calcext:value-type="string">
            <text:p>TRABALHADOR NA AVICULTURA DE CORTE</text:p>
          </table:table-cell>
          <table:table-cell table:style-name="ce18" office:value-type="float" office:value="35" calcext:value-type="float">
            <text:p>35</text:p>
          </table:table-cell>
          <table:table-cell table:style-name="ce17" office:value-type="float" office:value="36" calcext:value-type="float" table:number-columns-spanned="1" table:number-rows-spanned="2">
            <text:p>36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25" office:value-type="string" calcext:value-type="string">
            <text:p>AUXILIAR ADMINISTRATIVO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Dois Vizinho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85">
            <text:p>Francisco Beltrão</text:p>
          </table:table-cell>
          <table:table-cell table:style-name="ce18" office:value-type="string" calcext:value-type="string">
            <text:p>VENDEDOR INTERNO <text:s text:c="28"/></text:p>
          </table:table-cell>
          <table:table-cell table:style-name="ce18" office:value-type="float" office:value="13" calcext:value-type="float">
            <text:p>13</text:p>
          </table:table-cell>
          <table:table-cell table:style-name="ce17" office:value-type="float" office:value="167" calcext:value-type="float" table:number-columns-spanned="1" table:number-rows-spanned="85">
            <text:p>167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LINHA DE PRODUÇÃO <text:s text:c="4"/></text:p>
          </table:table-cell>
          <table:table-cell table:style-name="ce18" office:value-type="float" office:value="12" calcext:value-type="float">
            <text:p>1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VENDEDOR PRACISTA <text:s text:c="27"/>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COZINHA <text:s text:c="8"/>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<text:span text:style-name="T7">EMPREGADA DOMÉSTICA NOS SERVIÇOS GERAIS    </text:span>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ADMINISTRATIVO <text:s text:c="3"/>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STUREIRA EM GERAL <text:s text:c="7"/>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PERADOR DE CAIXA <text:s text:c="15"/>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<text:span text:style-name="T8"> </text:span><text:span text:style-name="T9">ATENDENTE DE BALCÃO       </text:span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<text:span text:style-name="T8"> </text:span><text:span text:style-name="T9">MECÂNICO DE AUTOMÓVEL           </text:span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TENDENTE DE LOJA <text:s text:c="12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EXPEDIÇÃO <text:s text:c="4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AMAREIRA DE HOTEL <text:s text:c="11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POSITOR DE MERCADORIAS <text:s text:c="4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SERVENTE DE LIMPEZA <text:s text:c="7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SERVENTE DE OBRAS <text:s text:c="10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ZELADORA <text:s text:c="38"/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NALISTA DE SUPORTE <text:s text:c="8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ESTOQUE <text:s text:c="8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FATURAMENTO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TÉCNICO DE REFRIGERAÇÃO <text:s text:c="3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BALCONISTA DE CREDIÁRIO <text:s text:c="10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BORRACHEIRO <text:s text:c="21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JARDINEIRO <text:s text:c="32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LAVADOR DE VEÍCULOS <text:s text:c="17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ECÂNICO DE VEÍCULOS <text:s text:c="13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ROMOTOR DE VENDAS <text:s text:c="9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SERRALHEIRO <text:s text:c="20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OSADOR DE ANIMAIS DOMÉSTICOS <text:s text:c="10"/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RABALHADOR DA AVICULTURA DA POSTUR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ÇOUGU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JUDANTE DE CONFEC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JUDANTE DE MOTOR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NALISTA DE MARKETING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RMADOR DE FERRAGENS NA CONSTRUÇÃO CIVI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SSISTENTE DE PREVENÇÃO DE PER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TENDENTE DE PADAR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CONTÁBI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CORT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FUNIL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LABORATÓRIO NAS ANÁLISES CLÍNIC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MARKETING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SECRETARI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TÉCNICO DE MONTAGEM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BABÁ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ARPINT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BRADOR EXTERN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FEITEIR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SULTO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TROLADOR DE PRAG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PEIRA DE HOTEL-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MPREGADA DOMÉSTICA ARRUM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NFARD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STOQU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FAXINEIR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GARÇOM/GARÇONETE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INSPETOR DE QUALIDAD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INSTRUTOR DE AUTO-ESCOL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AGAREFE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ECÂNICA DE MANUTENÇÃO DE MÁQUINAS EM GER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ECÂNICO DE MOTORES MARÍTIM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ESTRE DE OBR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NTADOR DE AUTOMÓVE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NTADOR DE EQUIPAMENTOS ELÉTRICO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NTADOR DE MÓVE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TORISTA CARRET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TORISTA DE CAMINHÃO GUINCH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FICIAL DE SERVIÇOS DIVERS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FICIAL DE SERVIÇOS GERA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PERADOR DE PROCESSO DE PRODU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EDR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ROFESSORA DE EDUCAÇÃO INFANTIL-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CEPCIONISTA SECRETÁRIA-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CEPCIONISTA, EM GER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PRESENTANTE COMERCI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PRESENTANTE TÉCNICO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SOLDADOR MECÂNIC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<text:span text:style-name="T10">SUPERVISOR COMERCIAL</text:span>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<text:span text:style-name="T10">TÉCNICO EM EDIFICAÇÕES</text:span>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ÉCNICO EM ELETROMECÂNIC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ÉCNICO EM PROTENS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OPÓGRAF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ORNEIRO 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RABALHADOR RURAL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VIG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>
            <text:p>Quedas Do Iguaçu</text:p>
          </table:table-cell>
          <table:table-cell table:style-name="ce30" office:value-type="string" calcext:value-type="string">
            <text:p>ENTREGADOR DE MERCADORIAS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8" office:value-type="string" calcext:value-type="string">
            <text:p>Marmeleir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Nova Prata Do Iguaçu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lanalt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Realez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lto Do Lont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>
            <text:p>Santa Izabel Do Oeste</text:p>
          </table:table-cell>
          <table:table-cell table:style-name="ce30" office:value-type="string" calcext:value-type="string">
            <text:p>AUXILIAR DE COSTURA</text:p>
          </table:table-cell>
          <table:table-cell table:style-name="ce3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nto Antônio Do Sudoes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ão Jorge D Oes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Vere</text:p>
          </table:table-cell>
          <table:table-cell table:style-name="ce29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Guarapuav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28">
            <text:p>Agências</text:p>
          </table:table-cell>
          <table:table-cell table:style-name="ce17" office:value-type="string" calcext:value-type="string" table:number-columns-spanned="1" table:number-rows-spanned="8">
            <text:p>Candói</text:p>
          </table:table-cell>
          <table:table-cell table:style-name="ce18" office:value-type="string" calcext:value-type="string">
            <text:p>COSTUREIRA GERAL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22" calcext:value-type="float" table:number-columns-spanned="1" table:number-rows-spanned="8">
            <text:p>22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ERVENTE DE PEDREIRO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LIMENTADOR DE LINHA DE PRODUÇÃ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TENDENTE BALCONIST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PEDR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TECNICO DE SEGURANÇA DO TRABALH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OPERADOR DE ROL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RASTEL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Foz Do Jordã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 table:number-columns-spanned="1" table:number-rows-spanned="14">
            <text:p>Guarapuava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8" calcext:value-type="float" table:number-columns-spanned="1" table:number-rows-spanned="14">
            <text:p>28</text:p>
          </table:table-cell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VENDEDOR INTERN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ATENDENTE DE BALCÃ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CONSULTOR DE VENDA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GARÇOM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BANHISTA DE ANIMAI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CAMAREIRA DE HOTE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NUTRICIONIST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PASSADOR DE ROUP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AUXILIAR ADMINISTRATIV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PANFLET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TÉCNICO DE INFORMÁTIC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MECÂNICO DE AUT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Laranjeiras do Su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>
            <text:p>Pinhão</text:p>
          </table:table-cell>
          <table:table-cell table:style-name="ce25" office:value-type="string" calcext:value-type="string">
            <text:p>ORIENTADOR EDUCACIONAL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>
            <text:p>Porto Barreiro</text:p>
          </table:table-cell>
          <table:table-cell table:style-name="ce18" office:value-type="string" calcext:value-type="string">
            <text:p>AUXILIAR DE LIMPEZ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8" office:value-type="string" calcext:value-type="string">
            <text:p>Reserva Do Iguaçu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Turv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<text:s/>Ibaiti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4">
            <text:p>Agências</text:p>
          </table:table-cell>
          <table:table-cell table:style-name="ce19" office:value-type="string" calcext:value-type="string">
            <text:p>Arapoti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2">
            <text:p>Cambara</text:p>
          </table:table-cell>
          <table:table-cell table:style-name="ce18" office:value-type="string" calcext:value-type="string">
            <text:p>FRENTISTA DE POSTO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ELETRICISTA INDUSTRI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Carlopoli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Conselheiro Mairinck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Curiuv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Ibaiti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<text:s/>Jacarezinh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>
            <text:p>Joaquim Távora</text:p>
          </table:table-cell>
          <table:table-cell table:style-name="ce25" office:value-type="string" calcext:value-type="string">
            <text:p>AUXILIAR DE LINHA DE PRODUÇÃO </text:p>
          </table:table-cell>
          <table:table-cell table:style-name="ce25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Ribeirão Clar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nto Antônio da Platin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iqueira Campo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 table:number-columns-spanned="1" table:number-rows-spanned="2">
            <text:p>Wenceslau Braz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POSITOR DE MERCADOR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Irati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5">
            <text:p>Agências</text:p>
          </table:table-cell>
          <table:table-cell table:style-name="ce19" office:value-type="string" calcext:value-type="string">
            <text:p>Imbituv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Irati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Mallet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Prudentópoli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Teixeira Soare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<text:s/>Ivaiporã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6">
            <text:p>Agências</text:p>
          </table:table-cell>
          <table:table-cell table:style-name="ce17" office:value-type="string" calcext:value-type="string" table:number-columns-spanned="1" table:number-rows-spanned="5">
            <text:p>Faxinal</text:p>
          </table:table-cell>
          <table:table-cell table:style-name="ce18" office:value-type="string" calcext:value-type="string">
            <text:p>AUXILIAR DE ESCRITÓRIO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" calcext:value-type="float" table:number-columns-spanned="1" table:number-rows-spanned="5">
            <text:p>7</text:p>
          </table:table-cell>
          <table:table-cell table:number-columns-repeated="2"/>
        </table:table-row>
        <table:table-row table:style-name="ro2">
          <table:covered-table-cell table:style-name="ce12"/>
          <table:covered-table-cell table:style-name="ce18"/>
          <table:table-cell table:style-name="ce18" office:value-type="string" calcext:value-type="string">
            <text:p>SERVIÇOS GERAI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2"/>
          <table:covered-table-cell table:style-name="ce18"/>
          <table:table-cell table:style-name="ce18" office:value-type="string" calcext:value-type="string">
            <text:p>AUXILIAR DE PRODUÇÃO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2"/>
          <table:covered-table-cell table:style-name="ce18"/>
          <table:table-cell table:style-name="ce18" office:value-type="string" calcext:value-type="string">
            <text:p>CORTADOR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BALCONIST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6">
            <text:p>Ivaiporã</text:p>
          </table:table-cell>
          <table:table-cell table:style-name="ce18" office:value-type="string" calcext:value-type="string">
            <text:p>AUXILIAR ADMINISTRATIVO 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10" calcext:value-type="float" table:number-columns-spanned="1" table:number-rows-spanned="6">
            <text:p>10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VENDEDOR INTERNO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SERVENTE DE PEDR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PEDREIR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VENDEDOR PRACIST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18" office:value-type="string" calcext:value-type="string">
            <text:p>MANICURE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São João do Ivaí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4">
            <text:p>São Pedro do Ivaí</text:p>
          </table:table-cell>
          <table:table-cell table:style-name="ce26" office:value-type="string" calcext:value-type="string">
            <text:p>OPERADOR DE GUINCHO</text:p>
          </table:table-cell>
          <table:table-cell table:style-name="ce26" office:value-type="float" office:value="6" calcext:value-type="float">
            <text:p>6</text:p>
          </table:table-cell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number-columns-repeated="2"/>
        </table:table-row>
        <table:table-row table:style-name="ro5">
          <table:covered-table-cell table:style-name="ce9"/>
          <table:covered-table-cell table:style-name="ce19"/>
          <table:table-cell table:style-name="ce26" office:value-type="string" calcext:value-type="string">
            <text:p>OPERADOR DE BOMAS NO TRATAMENTO DE AGUAS E FLUENTES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26" office:value-type="string" calcext:value-type="string">
            <text:p>AUXILIAR DE FERMENTAÇÃO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9"/>
          <table:table-cell table:style-name="ce26" office:value-type="string" calcext:value-type="string">
            <text:p>BALANCEIRO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Londrin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5">
            <text:p>Agências</text:p>
          </table:table-cell>
          <table:table-cell table:style-name="ce19" office:value-type="string" calcext:value-type="string">
            <text:p>Alvorada do Su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Assaí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Bela Vista do Parais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Cambé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7" office:value-type="string" calcext:value-type="string" table:number-columns-spanned="1" table:number-rows-spanned="4">
            <text:p>Centenário do Sul</text:p>
          </table:table-cell>
          <table:table-cell table:style-name="ce18" office:value-type="string" calcext:value-type="string">
            <text:p>ALIMENTADOR DE LINHA DE PRODUÇÃO</text:p>
          </table:table-cell>
          <table:table-cell table:style-name="ce18" office:value-type="float" office:value="35" calcext:value-type="float">
            <text:p>35</text:p>
          </table:table-cell>
          <table:table-cell table:style-name="ce17" office:value-type="float" office:value="52" calcext:value-type="float" table:number-columns-spanned="1" table:number-rows-spanned="4">
            <text:p>52</text:p>
          </table:table-cell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COSTUREIRO DE ROUPAS ( CONFECÇÃO EM SÉRIE)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PROFESSOR DE MATEMÁTICA NO ENSINO MÉDIO</text:p>
          </table:table-cell>
          <table:table-cell table:style-name="ce18" office:value-type="float" office:value="6" calcext:value-type="float">
            <text:p>6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covered-table-cell table:style-name="ce17"/>
          <table:table-cell table:style-name="ce18" office:value-type="string" calcext:value-type="string">
            <text:p>AÇOUGU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Florestopoli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Guaraci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Ibiporã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Jaguapitã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Porecatu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Primeiro de Mai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9"/>
          <table:table-cell table:style-name="ce19" office:value-type="string" calcext:value-type="string">
            <text:p>Rolândi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Maringá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40">
            <text:p>Agências</text:p>
          </table:table-cell>
          <table:table-cell table:style-name="ce19" office:value-type="string" calcext:value-type="string">
            <text:p>Astorga</text:p>
          </table:table-cell>
          <table:table-cell table:style-name="ce18" office:value-type="string" calcext:value-type="string">
            <text:p>NÃO HÁ VAGAS</text:p>
          </table:table-cell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7"/>
          <table:table-cell table:style-name="ce17" office:value-type="string" calcext:value-type="string" table:number-columns-spanned="1" table:number-rows-spanned="9">
            <text:p>Colorado</text:p>
          </table:table-cell>
          <table:table-cell table:style-name="ce26" office:value-type="string" calcext:value-type="string">
            <text:p>AUXILIAR DE LINHA DE PRODUÇÃO</text:p>
          </table:table-cell>
          <table:table-cell table:style-name="ce26" office:value-type="float" office:value="12" calcext:value-type="float">
            <text:p>12</text:p>
          </table:table-cell>
          <table:table-cell table:style-name="ce17" table:formula="of:=SUM([.D626:.D634])" office:value-type="float" office:value="26" calcext:value-type="float" table:number-columns-spanned="1" table:number-rows-spanned="9">
            <text:p>26</text:p>
          </table:table-cell>
          <table:table-cell table:number-columns-repeated="2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OFICIAL DE SERVIÇOS GERAIS NA MANUTENÇÃO DE EDIFICAÇÕES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5">
          <table:covered-table-cell table:style-name="ce7"/>
          <table:covered-table-cell table:style-name="ce19"/>
          <table:table-cell table:style-name="ce26" office:value-type="string" calcext:value-type="string">
            <text:p>TRABALHADOR POLIVALENTE DO CURTIMENTO DE COUROS E PELES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26" office:value-type="string" calcext:value-type="string">
            <text:p>AUXILIAR DE COZINHA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26" office:value-type="string" calcext:value-type="string">
            <text:p>ASSISTENTE ADMINISTRATIVO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26" office:value-type="string" calcext:value-type="string">
            <text:p>AUXILIAR DE CONTABILIDADE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7">
          <table:covered-table-cell table:style-name="ce7"/>
          <table:covered-table-cell table:style-name="ce19"/>
          <table:table-cell table:style-name="ce26" office:value-type="string" calcext:value-type="string">
            <text:p>ELETRICISTA AUXILIAR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26" office:value-type="string" calcext:value-type="string">
            <text:p>MOTORISTA DE CAMINHÃO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8">
          <table:covered-table-cell table:style-name="ce11"/>
          <table:covered-table-cell table:style-name="ce19"/>
          <table:table-cell table:style-name="ce26" office:value-type="string" calcext:value-type="string">
            <text:p>PORTEIRO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Lobato</text:p>
          </table:table-cell>
          <table:table-cell table:style-name="ce18" office:value-type="string" calcext:value-type="string">
            <text:p>NÃO HÁ VAGAS</text:p>
          </table:table-cell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Mandaguaçu</text:p>
          </table:table-cell>
          <table:table-cell table:style-name="ce18" office:value-type="string" calcext:value-type="string">
            <text:p>NÃO HÁ VAGAS</text:p>
          </table:table-cell>
          <table:table-cell table:style-name="ce29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Mandaguari</text:p>
          </table:table-cell>
          <table:table-cell table:style-name="ce18" office:value-type="string" calcext:value-type="string">
            <text:p>NÃO HÁ VAGAS</text:p>
          </table:table-cell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Marialva</text:p>
          </table:table-cell>
          <table:table-cell table:style-name="ce18" office:value-type="string" calcext:value-type="string">
            <text:p>NÃO HÁ VAGAS</text:p>
          </table:table-cell>
          <table:table-cell table:style-name="ce29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21">
            <text:p>Nova Esperança</text:p>
          </table:table-cell>
          <table:table-cell table:style-name="ce29" office:value-type="string" calcext:value-type="string">
            <text:p>AUXILIAR DE LINHA DE PRODUÇÃO</text:p>
          </table:table-cell>
          <table:table-cell table:style-name="ce29" office:value-type="float" office:value="22" calcext:value-type="float">
            <text:p>22</text:p>
          </table:table-cell>
          <table:table-cell table:style-name="ce17" office:value-type="float" office:value="45" calcext:value-type="float" table:number-columns-spanned="1" table:number-rows-spanned="21">
            <text:p>45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AUXILIAR DE COZINHA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AUXILIAR DE LIMPEZA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VENDEDOR INTERNO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AJUDANTE DE AÇOUGUEIRO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AUXILIAR ADMINISTRATIVO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COZINHEIRA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FARMACÊUTICA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MAGAREFE (PCD)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MECÂNICO DIESEL E DE SUSPENSÃO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MONITOR DE PREVENÇÃO DE PERDAS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MOTORISTA COLETOR DE ÓLEO 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OPERADOR DE CAIXA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OPERADOR DE EMPILHADEIRA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PADEIRO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PROMOTOR DE VENDAS (PCD)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REPOSITOR DE MERCADORIAS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SERVENTE DE PEDREIRO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TÉCNICO DE PESQUISA E DESENVOLVIMENTO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29" office:value-type="string" calcext:value-type="string">
            <text:p>TRABALHADOR DA AVICULTURA DE POSTURA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31" office:value-type="string" calcext:value-type="string">
            <text:p>TRABALHADOR DE SERVIÇOS DE LIMPEZA E CONSERVAÇÃO DE ÁREAS PÚBLICAS 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aiçandu</text:p>
          </table:table-cell>
          <table:table-cell table:style-name="ce29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nta Fé</text:p>
          </table:table-cell>
          <table:table-cell table:style-name="ce29"/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nto Inácio</text:p>
          </table:table-cell>
          <table:table-cell table:style-name="ce29"/>
          <table:table-cell table:style-name="ce18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ão Jorge do Ivaí</text:p>
          </table:table-cell>
          <table:table-cell table:style-name="ce29"/>
          <table:table-cell table:style-name="ce25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randi</text:p>
          </table:table-cell>
          <table:table-cell table:style-name="ce29"/>
          <table:table-cell table:style-name="ce39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Paranaguá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6">
            <text:p>Agências</text:p>
          </table:table-cell>
          <table:table-cell table:style-name="ce19" office:value-type="string" calcext:value-type="string">
            <text:p>Antonina</text:p>
          </table:table-cell>
          <table:table-cell table:style-name="ce32"/>
          <table:table-cell table:style-name="ce40"/>
          <table:table-cell table:style-name="ce17"/>
          <table:table-cell table:number-columns-repeated="2"/>
        </table:table-row>
        <table:table-row table:style-name="ro2">
          <table:covered-table-cell table:style-name="ce13"/>
          <table:table-cell table:style-name="ce19" office:value-type="string" calcext:value-type="string">
            <text:p>Guaratuba</text:p>
          </table:table-cell>
          <table:table-cell table:style-name="ce32"/>
          <table:table-cell table:style-name="ce40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Matinho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Morrete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Paranaguá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Pontal do Paraná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Paranavaí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9">
            <text:p>Agências</text:p>
          </table:table-cell>
          <table:table-cell table:style-name="ce17" office:value-type="string" calcext:value-type="string" table:number-columns-spanned="1" table:number-rows-spanned="5">
            <text:p>Loanda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float" office:value="16" calcext:value-type="float" table:number-columns-spanned="1" table:number-rows-spanned="5">
            <text:p>16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SERVENTE DE OBRA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UXILIAR TÉCNICO DE MONITORAMENTO DE ALARME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EMPREGADO DOMEST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ATENDENTE DE PADAR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Marilen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4">
            <text:p>Nova Londrina</text:p>
          </table:table-cell>
          <table:table-cell table:style-name="ce18" office:value-type="string" calcext:value-type="string">
            <text:p>AUXILIAR DE LINHA DE PRODUÇÃO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11" calcext:value-type="float" table:number-columns-spanned="1" table:number-rows-spanned="4">
            <text:p>11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TRABALHADOR DA CULTURA DE CANA DE AÇUCAR 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OPERADOR DE MÁQUINA AGRÍCOLA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ALMOXARIFE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araíso do Nor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4">
            <text:p>Paranacity</text:p>
          </table:table-cell>
          <table:table-cell table:style-name="ce18" office:value-type="string" calcext:value-type="string">
            <text:p>AJUDANTE DE SERVIÇOS GERAIS HERBICIDA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AUXILIAR DE PRODUÇÃO INDUSTRIAL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MECÂNICO DE MÁQUINAS AGRÍCOL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OPERADOR DE TRAT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aranavaí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Querência do Nor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ão Carlos do Ivaí</text:p>
          </table:table-cell>
          <table:table-cell table:style-name="ce18" table:number-columns-repeated="2"/>
          <table:table-cell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Terra Ric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Pato Branco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35">
            <text:p>Agências</text:p>
          </table:table-cell>
          <table:table-cell table:style-name="ce17" office:value-type="string" calcext:value-type="string" table:number-columns-spanned="1" table:number-rows-spanned="6">
            <text:p>Chopinzinho</text:p>
          </table:table-cell>
          <table:table-cell table:style-name="ce18" office:value-type="string" calcext:value-type="string">
            <text:p>ALIMENTADOR DE LINHA DE PRODUÇÃO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26" calcext:value-type="float" table:number-columns-spanned="1" table:number-rows-spanned="6">
            <text:p>26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TÉCNICO EM CONTROLE DE PRAGA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REPRESENTANTE COMERCI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RECEPCIONISTA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18" office:value-type="string" calcext:value-type="string">
            <text:p>MADEIREIRO 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AUXILIAR DE SERIGRAF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Clevelândi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 table:number-columns-spanned="1" table:number-rows-spanned="2">
            <text:p>Coronel Vivida</text:p>
          </table:table-cell>
          <table:table-cell table:style-name="ce18" office:value-type="string" calcext:value-type="string">
            <text:p>VENDEDOR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6" calcext:value-type="float" table:number-columns-spanned="1" table:number-rows-spanned="2">
            <text:p>6</text:p>
          </table:table-cell>
          <table:table-cell table:number-columns-repeated="2"/>
        </table:table-row>
        <table:table-row table:style-name="ro2">
          <table:covered-table-cell table:style-name="ce10"/>
          <table:covered-table-cell table:style-name="ce19"/>
          <table:table-cell table:style-name="ce18" office:value-type="string" calcext:value-type="string">
            <text:p>LEITURIST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 table:number-columns-spanned="1" table:number-rows-spanned="2">
            <text:p>Mangueirinha</text:p>
          </table:table-cell>
          <table:table-cell table:style-name="ce18" office:value-type="string" calcext:value-type="string">
            <text:p>ATENDENTE DE BALCÃO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AUXILIAR DE ESCRITÓRIO (CPD)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Mariópolis</text:p>
          </table:table-cell>
          <table:table-cell table:style-name="ce18" table:number-columns-repeated="2"/>
          <table:table-cell table:style-name="ce17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 table:number-columns-spanned="1" table:number-rows-spanned="8">
            <text:p>Palmas</text:p>
          </table:table-cell>
          <table:table-cell table:style-name="ce18" office:value-type="string" calcext:value-type="string">
            <text:p>AUXILIAR DE PRODUÇÃO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14" calcext:value-type="float" table:number-columns-spanned="1" table:number-rows-spanned="8">
            <text:p>14</text:p>
          </table:table-cell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VENDEDOR INTERN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REPOSITOR DE SUPERMERCAD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ATENDENTE DE FARMÁC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OPERADOR DE PRODUÇÃO I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18" office:value-type="string" calcext:value-type="string">
            <text:p>GARÇOM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0"/>
          <table:covered-table-cell table:style-name="ce17"/>
          <table:table-cell table:style-name="ce27" office:value-type="string" calcext:value-type="string">
            <text:p>AUXILIAR DE COZINH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table-cell table:style-name="ce17" office:value-type="string" calcext:value-type="string" table:number-columns-spanned="1" table:number-rows-spanned="14">
            <text:p>Pato Branco</text:p>
          </table:table-cell>
          <table:table-cell table:style-name="ce27" office:value-type="string" calcext:value-type="string">
            <text:p>AUXILIAR DE LINHA DE PRODUÇÃO</text:p>
          </table:table-cell>
          <table:table-cell table:style-name="ce18" office:value-type="float" office:value="72" calcext:value-type="float">
            <text:p>72</text:p>
          </table:table-cell>
          <table:table-cell table:style-name="ce7" office:value-type="float" office:value="108" calcext:value-type="float" table:number-columns-spanned="1" table:number-rows-spanned="14">
            <text:p>108</text:p>
          </table:table-cell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ANALISTA DE SUPORTE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VENDEDOR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OPERADOR DE CAIX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COMERCIAL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7"/>
          <table:table-cell table:number-columns-repeated="2"/>
        </table:table-row>
        <table:table-row table:style-name="ro10">
          <table:covered-table-cell table:style-name="ce10"/>
          <table:covered-table-cell table:style-name="ce19"/>
          <table:table-cell table:style-name="ce33" office:value-type="string" calcext:value-type="string">
            <text:p><text:span text:style-name="T11">VENDEDOR EXTERNO AUTÔNOMO (CONTRATAÇÃO VIA MEI)</text:span>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33" office:value-type="string" calcext:value-type="string">
            <text:p><text:span text:style-name="T11">IMPLANTADOR DE SOFTWARE (EXPERIÊNCIA, TER CNH E DISPONIBILIDADE PARA VIAGENS)</text:span>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33" office:value-type="string" calcext:value-type="string">
            <text:p><text:span text:style-name="T12">ANALISTA DE SUPORTE TÉCNICO (CURSANDO ENSINO SUPERIOR NA ÁREA DE TI OU CONTÁBEIS)</text:span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7"/>
          <table:table-cell table:number-columns-repeated="2"/>
        </table:table-row>
        <table:table-row table:style-name="ro11">
          <table:covered-table-cell table:style-name="ce10"/>
          <table:covered-table-cell table:style-name="ce19"/>
          <table:table-cell table:style-name="ce33" office:value-type="string" calcext:value-type="string">
            <text:p><text:span text:style-name="T11">ANALISTA DE SISTEMAS FISCAL (ESTAR CURSANDO SISTEMAS OU CONHECIMENTOS BÁSICOS NA ÁREA FISCAL CONTÁBIL)</text:span>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ANALISTA DE QUALIDADE JÚNIOR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ESTOQUIST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AUXILIAR DE PREÇ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AUXILIAR DE LIMPEZ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7"/>
          <table:table-cell table:number-columns-repeated="2"/>
        </table:table-row>
        <table:table-row table:style-name="ro9">
          <table:covered-table-cell table:style-name="ce10"/>
          <table:covered-table-cell table:style-name="ce19"/>
          <table:table-cell table:style-name="ce27" office:value-type="string" calcext:value-type="string">
            <text:p>OPERADOR DE LOJ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São Joã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Pitang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3">
            <text:p>Agências</text:p>
          </table:table-cell>
          <table:table-cell table:style-name="ce19" office:value-type="string" calcext:value-type="string">
            <text:p>Boa Ventura de São Roqu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almita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itang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Ponta Gross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4">
            <text:p>Agências</text:p>
          </table:table-cell>
          <table:table-cell table:style-name="ce19" office:value-type="string" calcext:value-type="string">
            <text:p>Carambeí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Castr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Imbaú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Ipirang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Jaguaraív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Ortiguei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Palmei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Piraí do Su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Porto Amazona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Reserv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São João do Triunf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Sengés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Telêmaco Borb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Tibagi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Toledo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53">
            <text:p>Agências</text:p>
          </table:table-cell>
          <table:table-cell table:style-name="ce17" office:value-type="string" calcext:value-type="string" table:number-columns-spanned="1" table:number-rows-spanned="17">
            <text:p>Assis Chateaubriand</text:p>
          </table:table-cell>
          <table:table-cell table:style-name="ce26" office:value-type="string" calcext:value-type="string">
            <text:p>AUXILIAR DE LINHA DE PRODUÇÃO </text:p>
          </table:table-cell>
          <table:table-cell table:style-name="ce26" office:value-type="float" office:value="121" calcext:value-type="float">
            <text:p>121</text:p>
          </table:table-cell>
          <table:table-cell table:style-name="ce17" office:value-type="float" office:value="286" calcext:value-type="float" table:number-columns-spanned="1" table:number-rows-spanned="17">
            <text:p>286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ABATEDOR DE PORCO </text:p>
          </table:table-cell>
          <table:table-cell table:style-name="ce26" office:value-type="float" office:value="80" calcext:value-type="float">
            <text:p>8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MAGAREFE </text:p>
          </table:table-cell>
          <table:table-cell table:style-name="ce26" office:value-type="float" office:value="30" calcext:value-type="float">
            <text:p>3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PEDREIRO </text:p>
          </table:table-cell>
          <table:table-cell table:style-name="ce26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SAFRISTA </text:p>
          </table:table-cell>
          <table:table-cell table:style-name="ce26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SERVENTE DE PEDREIRO </text:p>
          </table:table-cell>
          <table:table-cell table:style-name="ce26" office:value-type="float" office:value="7" calcext:value-type="float">
            <text:p>7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MOTORISTA CARRETEIRO </text:p>
          </table:table-cell>
          <table:table-cell table:style-name="ce26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ABATEDOR EM MATADOURO 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ELETRICISTA 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SOLDADOR 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ESTOQUISTA 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VENDEDOR - NO COMÉRCIO DE MERCADORIAS 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MECÂNICO 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MARCENEIRO 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COZINHEIRO GERAL 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10">
          <table:covered-table-cell table:style-name="ce7"/>
          <table:covered-table-cell table:style-name="ce17"/>
          <table:table-cell table:style-name="ce26" office:value-type="string" calcext:value-type="string">
            <text:p>OFICIAL DE SERVIÇOS GERAIS NA MANUTENÇÃO DE EDIFICAÇÕES 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OPERADOR DE EMPILHADEIRA 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8" office:value-type="string" calcext:value-type="string">
            <text:p>Entre Rio do Oes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Guaír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21">
            <text:p>Marechal Cândido Rondon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50" calcext:value-type="float">
            <text:p>150</text:p>
          </table:table-cell>
          <table:table-cell table:style-name="ce17" office:value-type="float" office:value="259" calcext:value-type="float" table:number-columns-spanned="1" table:number-rows-spanned="21">
            <text:p>259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BATEDOR DE PORCOS</text:p>
          </table:table-cell>
          <table:table-cell table:style-name="ce18" office:value-type="float" office:value="50" calcext:value-type="float">
            <text:p>5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POSITOR, EM SUPERMERCADOS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12" calcext:value-type="float">
            <text:p>1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TENDENTE DE BALCÃ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MBALADOR, A MÃ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LAVADOR DE VEÍCULOS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ADMINISTRATIV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AMAREIRA DE MOTEL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RTE FINALIST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TENDENTE DE PADARI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RTADOR DE ROUP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MBALADOR, A MÁQUIN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NCARREGADO DE ALMOXARIFAD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INSTRUTOR DE APRENDIZAGEM EM COMUNICA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RIENTADOR DE ENSIN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IZZAIOL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ROMOTOR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RECEPCIONISTA, EM GERA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ECNÓLOGO EM SEGURANÇA DO TRABALH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VENDEDOR INTERN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Maripá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Nova Santa Rosa</text:p>
          </table:table-cell>
          <table:table-cell table:style-name="ce25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Ouro verde do Oeste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alotin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Pato Bragado 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anta Helen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Terra Rox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6">
            <text:p>Toledo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50" calcext:value-type="float">
            <text:p>50</text:p>
          </table:table-cell>
          <table:table-cell table:style-name="ce17" office:value-type="float" office:value="140" calcext:value-type="float" table:number-columns-spanned="1" table:number-rows-spanned="6">
            <text:p>140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MAGAREFE</text:p>
          </table:table-cell>
          <table:table-cell table:style-name="ce18" office:value-type="float" office:value="50" calcext:value-type="float">
            <text:p>5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AUXILIAR DE PRODUÇÃO FARMACÊUTICA </text:p>
          </table:table-cell>
          <table:table-cell table:style-name="ce18" office:value-type="float" office:value="20" calcext:value-type="float">
            <text:p>2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VENDEDOR</text:p>
          </table:table-cell>
          <table:table-cell table:style-name="ce18" office:value-type="float" office:value="10" calcext:value-type="float">
            <text:p>10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7"/>
          <table:table-cell table:style-name="ce18" office:value-type="string" calcext:value-type="string">
            <text:p>REPOSITOR DE MERCADORIA</text:p>
          </table:table-cell>
          <table:table-cell table:style-name="ce18" office:value-type="float" office:value="5" calcext:value-type="float">
            <text:p>5</text:p>
          </table:table-cell>
          <table:covered-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Umuarama</text:p>
          </table:table-cell>
          <table:covered-table-cell table:style-name="ce16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11">
            <text:p>Agências</text:p>
          </table:table-cell>
          <table:table-cell table:style-name="ce19" office:value-type="string" calcext:value-type="string">
            <text:p>Altôni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>
            <text:p><text:s/>Alto Piquiri</text:p>
          </table:table-cell>
          <table:table-cell table:style-name="ce34" office:value-type="string" calcext:value-type="string">
            <text:p>MAGAREFE</text:p>
          </table:table-cell>
          <table:table-cell table:style-name="ce34" office:value-type="float" office:value="200" calcext:value-type="float">
            <text:p>200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>
            <text:p><text:s/>Cafezal Do Sul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7" office:value-type="string" calcext:value-type="string">
            <text:p><text:s/>Cruzeiro Do Oeste</text:p>
          </table:table-cell>
          <table:table-cell table:style-name="ce27" office:value-type="string" calcext:value-type="string">
            <text:p>AUXILIAR DE PRODUÇÃO</text:p>
          </table:table-cell>
          <table:table-cell table:style-name="ce27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<text:s/>Icaraím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<text:s/>Iporã</text:p>
          </table:table-cell>
          <table:table-cell table:style-name="ce18" table:number-columns-repeated="2"/>
          <table:table-cell table:style-name="ce17"/>
          <table:table-cell table:style-name="ce47"/>
          <table:table-cell/>
        </table:table-row>
        <table:table-row table:style-name="ro2">
          <table:covered-table-cell table:style-name="ce10"/>
          <table:table-cell table:style-name="ce19" office:value-type="string" calcext:value-type="string">
            <text:p><text:s/>Ivaté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<text:s/>Mariluz</text:p>
          </table:table-cell>
          <table:table-cell table:style-name="ce18" office:value-type="string" calcext:value-type="string">
            <text:p>AUXILIAR DE LINHA DE PRODUÇÃO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<text:s/>Peroba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<text:s/>Perola </text:p>
          </table:table-cell>
          <table:table-cell table:style-name="ce27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0"/>
          <table:table-cell table:style-name="ce19" office:value-type="string" calcext:value-type="string">
            <text:p><text:s/>Umuarama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Regional de União da Vitória</text:p>
          </table:table-cell>
          <table:covered-table-cell table:style-name="ce20"/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 table:number-columns-spanned="2" table:number-rows-spanned="1">
            <text:p>Vagas</text:p>
          </table:table-cell>
          <table:covered-table-cell table:style-name="ce16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1" table:number-rows-spanned="41">
            <text:p>Agências</text:p>
          </table:table-cell>
          <table:table-cell table:style-name="ce21" office:value-type="string" calcext:value-type="string" table:number-columns-spanned="1" table:number-rows-spanned="3">
            <text:p>Bituruna</text:p>
          </table:table-cell>
          <table:table-cell table:style-name="ce18" office:value-type="string" calcext:value-type="string">
            <text:p>ATENDENTE DE PADARIA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number-columns-repeated="2"/>
        </table:table-row>
        <table:table-row table:style-name="ro2">
          <table:covered-table-cell table:style-name="ce7"/>
          <table:covered-table-cell table:style-name="ce21"/>
          <table:table-cell table:style-name="ce18" office:value-type="string" calcext:value-type="string">
            <text:p>TORNEIRO 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7"/>
          <table:covered-table-cell table:style-name="ce19"/>
          <table:table-cell table:style-name="ce18" office:value-type="string" calcext:value-type="string">
            <text:p>SOLDADOR E MONTADO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General Carneiro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9" office:value-type="string" calcext:value-type="string">
            <text:p>São Mateus do Sul</text:p>
          </table:table-cell>
          <table:table-cell table:style-name="ce18" table:number-columns-repeated="2"/>
          <table:table-cell table:style-name="ce17"/>
          <table:table-cell table:number-columns-repeated="2"/>
        </table:table-row>
        <table:table-row table:style-name="ro2">
          <table:covered-table-cell table:style-name="ce11"/>
          <table:table-cell table:style-name="ce17" office:value-type="string" calcext:value-type="string" table:number-columns-spanned="1" table:number-rows-spanned="36">
            <text:p>União da Vitória</text:p>
          </table:table-cell>
          <table:table-cell table:style-name="ce18" office:value-type="string" calcext:value-type="string">
            <text:p>AUX. DE LINHA DE PRODUÇÃO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56" calcext:value-type="float" table:number-columns-spanned="1" table:number-rows-spanned="36">
            <text:p>56</text:p>
          </table:table-cell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TENDENTE DE POSTO DE GASOLINA/FRENTIST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COZINHA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PADEIRO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FAXINEIRO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ESTOQUE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SULTOR DE VENDAS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TOBOY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PERADOR DE CAIXA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<text:s/>VENDEDOR INTERNO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RRUMADEIRA DE HOTEL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NALISTA DE VEND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ESCRITÓRIO (PCD)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AUXILIAR DE 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BANHISTA DE ANIMAIS 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AIXA DE LOJ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HAP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HURRASQU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FEIT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FERENTE DE CARGA E DESCARGA (PCD)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CONTROLADOR DE ACESS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ENCARREGADO DE EXPEDI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FUNIL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GARÇOM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LIDER DE PRODUÇÃ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ECÂNIC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NTADOR DE MAQUINAS AGRICOLA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NTADAOR DE MANICA J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ONTADOR DE MÓVE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PERADOR DE EMPILHADEIRA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OPERADOR FINANC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MAQUINAS DE LAVA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ADEIRO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PROJETISTA MECANICO JR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ECNICOS EM PROJETOS MECANICO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covered-table-cell table:style-name="ce11"/>
          <table:covered-table-cell table:style-name="ce19"/>
          <table:table-cell table:style-name="ce18" office:value-type="string" calcext:value-type="string">
            <text:p>TOSADOR DE ANIMAIS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7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TOTAL</text:p>
          </table:table-cell>
          <table:covered-table-cell table:style-name="ce14"/>
          <table:covered-table-cell table:number-columns-repeated="2" table:style-name="ce35"/>
          <table:table-cell table:style-name="ce42" table:formula="of:=SUM([.E11:.E854])" office:value-type="float" office:value="4212" calcext:value-type="float">
            <text:p>4.212</text:p>
          </table:table-cell>
          <table:table-cell/>
          <table:table-cell table:style-name="ce47"/>
        </table:table-row>
        <table:table-row table:style-name="ro1">
          <table:table-cell/>
          <table:table-cell table:style-name="ce22"/>
          <table:table-cell table:style-name="ce36" table:number-columns-repeated="2"/>
          <table:table-cell table:style-name="ce43"/>
          <table:table-cell table:number-columns-repeated="2"/>
        </table:table-row>
        <table:table-row table:style-name="ro1" table:number-rows-repeated="10477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3" table:style-name="ta1">
        <office:forms form:automatic-focus="false" form:apply-design-mode="false"/>
        <table:table-column table:style-name="co6" table:default-cell-style-name="ce44"/>
        <table:table-column table:style-name="co5" table:default-cell-style-name="ce45"/>
        <table:table-row table:style-name="ro1" table:number-rows-repeated="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2.C713:Planilha2.D7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10" loext:min-decimal-places="10" number:min-integer-digits="1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7">
      <number:number number:decimal-places="3" loext:min-decimal-places="3" number:min-integer-digits="1"/>
      <number:text>%</number:text>
    </number:percentage-style>
    <number:number-style style:name="N128">
      <number:number number:decimal-places="11" loext:min-decimal-places="11" number:min-integer-digits="1"/>
    </number:number-style>
    <number:percentage-style style:name="N129">
      <number:number number:decimal-places="4" loext:min-decimal-places="4" number:min-integer-digits="1"/>
      <number:text>%</number:text>
    </number:percentage-style>
    <number:number-style style:name="N130">
      <number:number number:decimal-places="13" loext:min-decimal-places="13" number:min-integer-digits="1"/>
    </number:number-style>
    <number:number-style style:name="N131">
      <number:number number:decimal-places="12" loext:min-decimal-places="12" number:min-integer-digits="1"/>
    </number:number-style>
    <number:percentage-style style:name="N132">
      <number:number number:decimal-places="5" loext:min-decimal-places="5" number:min-integer-digits="1"/>
      <number:text>%</number:text>
    </number:percentage-style>
    <number:number-style style:name="N133">
      <number:number number:decimal-places="2" loext:min-decimal-places="2" number:min-integer-digits="1" number:grouping="true"/>
      <number:text> </number:text>
    </number:number-style>
    <number:number-style style:name="N134">
      <number:text> (</number:text>
      <number:number number:decimal-places="2" loext:min-decimal-places="2" number:min-integer-digits="1" number:grouping="true"/>
      <number:text>)</number:text>
    </number:number-style>
    <number:number-style style:name="N135">
      <number:text>-</number:text>
      <number:number number:decimal-places="0" loext:min-decimal-places="0" number:min-integer-digits="0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8">
        <number:embedded-text number:position="7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">
      <number:text> -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3">
      <number:number number:min-integer-digits="1"/>
      <number:text/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text>R$ </number:text>
      <number:number number:decimal-places="2" loext:min-decimal-places="2" number:min-integer-digits="1" number:grouping="true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0" loext:min-decimal-places="0" number:min-integer-digits="1" number:grouping="true"/>
    </number:number-style>
    <number:number-style style:name="N153">
      <number:text>R$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loext:min-decimal-places="2" number:min-integer-digits="1" number:grouping="true"/>
    </number:number-style>
    <number:number-style style:name="N155">
      <number:text>R$ 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4" loext:min-decimal-places="14" number:min-integer-digits="1"/>
    </number:number-style>
    <number:number-style style:name="N183">
      <number:number number:decimal-places="15" loext:min-decimal-places="15" number:min-integer-digits="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  <number:text>,</number:text>
    </number:time-style>
    <number:date-style style:name="N200">
      <number:day/>
      <number:text>/</number:text>
      <number:month/>
      <number:text>/</number:text>
      <number:year number:style="long"/>
    </number:date-style>
    <number:date-style style:name="N202P0" style:volatile="true">
      <number:month number:textual="true"/>
      <number:text>-</number:text>
      <number:year/>
    </number:date-style>
    <number:text-style style:name="N202">
      <number:text-content/>
      <style:map style:condition="value()&lt;=1.79769313486232E+308" style:apply-style-name="N202P0"/>
    </number:text-style>
    <number:number-style style:name="N204P0" style:volatile="true">
      <number:text>R$</number:text>
      <number:number number:decimal-places="0" loext:min-decimal-places="0" number:min-integer-digits="1" number:grouping="true"/>
    </number:number-style>
    <number:number-style style:name="N204">
      <number:text>-R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7P0" style:volatile="true">
      <number:text>R$</number:text>
      <number:number number:decimal-places="2" loext:min-decimal-places="2" number:min-integer-digits="1" number:grouping="true"/>
    </number:number-style>
    <number:number-style style:name="N207">
      <number:text>-R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1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R$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17P0"/>
    </number:currency-style>
    <number:currency-style style:name="N2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date-style style:name="N220">
      <number:day/>
      <number:text>/</number:text>
      <number:month/>
      <number:text>/</number:text>
      <number:year/>
    </number:date-style>
    <number:number-style style:name="N221P0" style:volatile="true">
      <number:number number:decimal-places="2" loext:min-decimal-places="2" number:min-integer-digits="1" number:grouping="true"/>
    </number:number-style>
    <number:number-style style:name="N221">
      <style:text-properties fo:color="#ff0000"/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">
      <number:number number:decimal-places="3" loext:min-decimal-places="3" number:min-integer-digits="1" number:grouping="true"/>
    </number:number-style>
    <number:number-style style:name="N223">
      <number:number number:decimal-places="4" loext:min-decimal-places="4" number:min-integer-digits="1" number:grouping="true"/>
    </number:number-style>
    <number:number-style style:name="N224">
      <number:text>-</number:text>
      <number:number number:decimal-places="0" loext:min-decimal-places="0" number:min-integer-digits="2"/>
      <number:text> </number:text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number:text>-</number:text>
      <number:number number:decimal-places="0" loext:min-decimal-places="0" number:min-integer-digits="2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- </number:text>
    </number:number-style>
    <number:number-style style:name="N230P0" style:volatile="true"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loext:min-decimal-places="0" number:min-integer-digits="1"/>
      <number:text> </number:text>
    </number:number-style>
    <number:number-style style:name="N232">
      <number:text>-</number:text>
      <number:number number:decimal-places="0" loext:min-decimal-places="0" number:min-integer-digits="1"/>
      <number:text> </number:text>
    </number:number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P1" style:volatile="true">
      <number:text>-</number:text>
      <number:number number:decimal-places="0" loext:min-decimal-places="0" number:min-integer-digits="1"/>
      <number:text> </number:text>
    </number:number-style>
    <number:number-style style:name="N233P2" style:volatile="true">
      <number:text>-</number:text>
      <number:number number:decimal-places="0" loext:min-decimal-places="0" number:min-integer-digits="2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/>
      <number:text> </number:text>
    </number:number-style>
    <number:number-style style:name="N234P1" style:volatile="true">
      <number:text>-</number:text>
      <number:number number:decimal-places="0" loext:min-decimal-places="0" number:min-integer-digits="1"/>
      <number:text> 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R$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R$ 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4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R$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5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R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R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iro</number:text>
    </number:number-style>
    <number:number-style style:name="N267P1" style:volatile="true">
      <number:text>Verdadei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tivar</number:text>
    </number:number-style>
    <number:number-style style:name="N269P1" style:volatile="true">
      <number:text>Ativar</number:text>
    </number:number-style>
    <number:number-style style:name="N269">
      <number:text>Desativar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0" loext:min-decimal-places="0" number:min-integer-digits="7">
        <number:embedded-text number:position="5">.</number:embedded-text>
        <number:embedded-text number:position="4">.</number:embedded-text>
        <number:embedded-text number:position="1">-</number:embedded-text>
      </number:number>
    </number:number-style>
    <number:number-style style:name="N271">
      <number:number number:decimal-places="0" loext:min-decimal-places="0" number:min-integer-digits="8">
        <number:embedded-text number:position="6">.</number:embedded-text>
        <number:embedded-text number:position="5">.</number:embedded-text>
        <number:embedded-text number:position="4">.</number:embedded-text>
        <number:embedded-text number:position="1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3P0"/>
    </number:currency-style>
    <number:number-style style:name="N274">
      <number:number number:decimal-places="0" loext:min-decimal-places="0" number:min-integer-digits="8">
        <number:embedded-text number:position="3">-</number:embedded-text>
      </number:number>
    </number:number-style>
    <number:date-style style:name="N275">
      <number:day number:style="long"/>
      <number:text>.</number:text>
      <number:month number:style="long" number:textual="true"/>
      <number:text>.</number:text>
      <number:year/>
    </number:date-style>
    <number:number-style style:name="N276">
      <number:number number:decimal-places="1" loext:min-decimal-places="1" number:min-integer-digits="0" number:grouping="true"/>
    </number:number-style>
    <number:number-style style:name="N277">
      <number:number number:decimal-places="0" loext:min-decimal-places="0" number:min-integer-digits="0" number:grouping="true"/>
    </number:number-style>
    <number:number-style style:name="N278P0" style:volatile="true">
      <number:number number:decimal-places="0" loext:min-decimal-places="0" number:min-integer-digits="1"/>
    </number:number-style>
    <number:number-style style:name="N278P1" style:volatile="true">
      <number:number number:decimal-places="0" loext:min-decimal-places="0" number:min-integer-digits="1"/>
    </number:number-style>
    <number:number-style style:name="N278">
      <number:text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4" loext:min-decimal-places="4" number:min-integer-digits="0" number:grouping="true"/>
    </number:number-style>
    <number:number-style style:name="N280P0" style:volatile="true">
      <number:text>R$ 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1">
      <number:number number:decimal-places="0" loext:min-decimal-places="0" number:min-integer-digits="0">
        <number:embedded-text number:position="4">-</number:embedded-text>
      </number:number>
    </number:number-style>
    <number:number-style style:name="N282">
      <number:number number:decimal-places="0" loext:min-decimal-places="0" number:min-integer-digits="4"/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4">
      <number:text> - </number:text>
      <style:map style:condition="value()&gt;0" style:apply-style-name="N284P0"/>
      <style:map style:condition="value()&lt;0" style:apply-style-name="N284P1"/>
    </number:number-style>
    <number:number-style style:name="N285">
      <number:number number:decimal-places="0" loext:min-decimal-places="0" number:min-integer-digits="12" number:grouping="true"/>
    </number:number-style>
    <number:number-style style:name="N286">
      <number:number number:decimal-places="0" loext:min-decimal-places="0" number:min-integer-digits="4">
        <number:embedded-text number:position="2">:</number:embedded-text>
      </number:number>
    </number:number-style>
    <number:date-style style:name="N287">
      <number:month number:textual="true"/>
      <number:text>/</number:text>
      <number:year/>
    </number:date-style>
    <number:currency-style style:name="N28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28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28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289P0"/>
    </number:currency-style>
    <number:number-style style:name="N29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0P2" style:volatile="true">
      <loext:text> R$ 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9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2" style:volatile="true">
      <loext:text> R$ </loext:text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9P1" style:volatile="true">
      <number:currency-symbol>R$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9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R$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4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14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14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text> R$</loext:text>
      <loext:fill-character> </loext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text>Ativado</number:text>
    </number:number-style>
    <number:number-style style:name="N320P1" style:volatile="true">
      <number:text>Ativado</number:text>
    </number:number-style>
    <number:number-style style:name="N320">
      <number:text>Desativado</number:text>
      <style:map style:condition="value()&gt;0" style:apply-style-name="N320P0"/>
      <style:map style:condition="value()&lt;0" style:apply-style-name="N320P1"/>
    </number:number-style>
    <number:currency-style style:name="N32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2P0"/>
    </number:currency-style>
    <number:currency-style style:name="N32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3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324P0"/>
    </number:currency-style>
    <number:time-style style:name="N32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328P0" style:volatile="true">
      <style:text-properties fo:color="#000000"/>
      <number:text> </number:text>
      <number:number number:decimal-places="2" loext:min-decimal-places="2" number:min-integer-digits="1" number:grouping="true"/>
    </number:number-style>
    <number:number-style style:name="N328P1" style:volatile="true">
      <style:text-properties fo:color="#ff0000"/>
      <number:text>  -</number:text>
      <number:number number:decimal-places="2" loext:min-decimal-places="2" number:min-integer-digits="1" number:grouping="true"/>
    </number:number-style>
    <number:number-style style:name="N328">
      <style:text-properties fo:color="#ff0000"/>
      <number:text> </number:text>
      <number:number number:min-integer-digits="1"/>
      <number:text/>
      <style:map style:condition="value()&gt;=0" style:apply-style-name="N328P0"/>
      <style:map style:condition="value()&lt;0" style:apply-style-name="N328P1"/>
    </number:number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2" loext:min-decimal-places="2" number:min-integer-digits="1"/>
      <number:text> </number:text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8P0" style:volatile="true">
      <style:text-properties fo:color="#000000"/>
      <number:number number:decimal-places="2" loext:min-decimal-places="2" number:min-integer-digits="1" number:grouping="true"/>
    </number:number-style>
    <number:number-style style:name="N338P1" style:volatile="true">
      <style:text-properties fo:color="#ff0000"/>
      <number:text>  -</number:text>
      <number:number number:decimal-places="2" loext:min-decimal-places="2" number:min-integer-digits="1" number:grouping="true"/>
    </number:number-style>
    <number:number-style style:name="N338">
      <style:text-properties fo:color="#ff0000"/>
      <number:number number:min-integer-digits="1"/>
      <number:text/>
      <style:map style:condition="value()&gt;=0" style:apply-style-name="N338P0"/>
      <style:map style:condition="value()&lt;0" style:apply-style-name="N338P1"/>
    </number:number-style>
    <number:number-style style:name="N339">
      <number:number number:decimal-places="0" loext:min-decimal-places="0" number:min-integer-digits="2"/>
    </number:number-style>
    <number:number-style style:name="N340">
      <number:number number:decimal-places="0" loext:min-decimal-places="0" number:min-integer-digits="3"/>
    </number:number-style>
    <number:number-style style:name="N341">
      <number:number number:decimal-places="0" loext:min-decimal-places="0" number:min-integer-digits="5"/>
    </number:number-style>
    <number:number-style style:name="N342">
      <number:text> </number:text>
      <number:number number:decimal-places="2" loext:min-decimal-places="2" number:min-integer-digits="1" number:grouping="true"/>
      <number:text> </number:text>
    </number:number-style>
    <number:number-style style:name="N3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loext:min-decimal-places="0" number:min-integer-digits="2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2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5" loext:min-decimal-places="5" number:min-integer-digits="1" number:grouping="true"/>
    </number:number-style>
    <number:number-style style:name="N3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loext:text> </loext:text>
      <loext:fill-character> </loext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percentage-style style:name="N350">
      <number:number number:decimal-places="6" loext:min-decimal-places="6" number:min-integer-digits="1"/>
      <number:text>%</number:text>
    </number:percentage-style>
    <number:number-style style:name="N351P0" style:volatile="true">
      <number:number number:decimal-places="0" loext:min-decimal-places="0" number:min-integer-digits="1" number:grouping="true"/>
      <number:text> </number:text>
    </number:number-style>
    <number:number-style style:name="N35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2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loext:min-decimal-places="0" number:min-integer-digits="7"/>
    </number:number-style>
    <number:number-style style:name="N35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5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5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5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5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61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 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pt" number:country="BR">
      <number:minutes number:style="long"/>
      <number:text>:</number:text>
      <number:seconds number:style="long" number:decimal-places="1"/>
    </number:time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pt" number:country="B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2P2" style:volatile="true" number:language="pt" number:country="BR">
      <loext:text> </loext:text>
      <loext:fill-character> </loext:fill-character>
      <number:text>-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3P2" style:volatile="true" number:language="pt" number:country="BR">
      <loext:text> R$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16mm" fo:margin-right="17.2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 style:data-style-name="N2" text:time-value="12:06:49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8:36:36.992000000</meta:creation-date>
    <meta:generator>LibreOffice/5.2.3.3$Windows_x86 LibreOffice_project/d54a8868f08a7b39642414cf2c8ef2f228f780cf</meta:generator>
    <meta:editing-duration>PT12H27M57S</meta:editing-duration>
    <meta:editing-cycles>68</meta:editing-cycles>
    <dc:date>2023-05-16T12:07:26.083000000</dc:date>
    <meta:document-statistic meta:table-count="2" meta:cell-count="1732" meta:object-count="2"/>
  </office:meta>
</office:document-meta>
</file>